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schuur, Burgemeester Peereboomweg 5A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emeester Peereboomweg 5A in Broek in Waterland voor het bouwen van schuur</text:p>
            <text:p text:style-name="common-al">(ingekom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67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7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7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schuur, Burgemeester Peereboomweg 5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72</meta:user-defined>
    <meta:user-defined meta:name="OVERHEIDop.GmbID/DC.identifier">gmb-2018-266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Burgemeester Peereboom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527 494131</meta:user-defined>
    <meta:user-defined meta:name="OVERHEIDop.versieInformatie"/>
  </office:meta>
</office:document-meta>
</file>