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staureren en verbouwen van de koetsierswoning, het bouwen van een bijgebouw en van zonnepanelen op de woning, Dorpsweg 264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staureren en verbouwen van de koetsierswoning, het bouwen van een bijgebouw en van zonnepanelen op de woning</text:span>
          </text:p>
            <text:p text:style-name="common-al">
            <text:span text:style-name="nadrukvet">Locatie:</text:span>
            <text:span text:style-name="nadrukvet"/>Dorpsweg 264 te Maartensdijk</text:p>
            <text:p text:style-name="common-al">
            <text:span text:style-name="nadrukvet">Datum</text:span>
            <text:span text:style-name="nadrukvet"> verleend</text:span>
            <text:span text:style-name="nadrukvet">:</text:span>
            <text:span text:style-name="nadrukvet"/>
            <text:span text:style-name="nadrukvet">29 nov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nov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666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6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66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staureren en verbouwen van de koetsierswoning, het bouwen van een bijgebouw en van zonnepanelen op de woning, Dorpsweg 264 te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668</meta:user-defined>
    <meta:user-defined meta:name="OVERHEIDop.GmbID/DC.identifier">gmb-2018-26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N 264</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26 463549</meta:user-defined>
    <meta:user-defined meta:name="OVERHEIDop.versieInformatie"/>
  </office:meta>
</office:document-meta>
</file>