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isserstraat 21, 9712 CR Groningen – verbouwen en vergroten naar twee zelfstandige woningen (verzenddatum 05-12-2018, dossiernummer 201871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2 februari 2018 (verzonden 22 februari) omgevingsvergunning hebben verleend voor verbouwen en vergroten naar twee zelfstandige woningen te Groningen. </text:p>
            <text:p text:style-name="tussenkopcur">
            <text:span text:style-name="nadrukvet">Ter inzage</text:span>
          </text:p>
            <text:p text:style-name="common-al">Het ontwerpbesluit heeft vanaf 14 september 2018 gedurende zes weken ter inzage gelegen bij de afdeling VTH van de gemeente Groningen aan het Harm Buiterplein 1, 9723 ZR te Groningen. Er zijn gedurende deze periode wel zienswijzen naar voren gebracht. De motivatie van definitieve besluit is ten opzichte van het ontwerp 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tussenkopcur">
            <text:span text:style-name="nadrukvet">Beroepschrift</text:span>
          </text:p>
            <text:p text:style-name="common-al">De beroepstermijn van het definitieve besluit start op 12 december 2018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tussenkopcur">Voorlopige voorziening</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6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Visserstraat 21, 9712 CR Groningen – verbouwen en vergroten naar twee zelfstandige woningen (verzenddatum 05-12-2018, dossiernummer 201871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66</meta:user-defined>
    <meta:user-defined meta:name="OVERHEIDop.GmbID/DC.identifier">gmb-2018-266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R 21</meta:user-defined>
    <meta:user-defined meta:name="OVERHEIDop.woonplaats">Groningen</meta:user-defined>
    <meta:user-defined meta:name="OVERHEIDop.straatnaam">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7 582088</meta:user-defined>
    <meta:user-defined meta:name="OVERHEIDop.versieInformatie"/>
  </office:meta>
</office:document-meta>
</file>