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Bernhardlaan 9 in Laag-Keppel, 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8 is een aanvraag ingediend voor een omgevingsvergunning. De aanvraag is geregistreerd onder nummer 2018-2597. De aanvraag gaat over het bouwen van een tuinhuis aan de Bernhardlaan 9 in Laag-Keppel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6666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6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6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Bernhardlaan 9 in Laag-Keppel, het bouwen van e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662</meta:user-defined>
    <meta:user-defined meta:name="OVERHEIDop.GmbID/DC.identifier">gmb-2018-266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8AS 9</meta:user-defined>
    <meta:user-defined meta:name="OVERHEIDop.woonplaats">Laag-Keppel</meta:user-defined>
    <meta:user-defined meta:name="OVERHEIDop.straatnaam">Bernhardlaan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2229 445928</meta:user-defined>
    <meta:user-defined meta:name="OVERHEIDop.versieInformatie"/>
  </office:meta>
</office:document-meta>
</file>