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schuur, Jaagweg 19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aagweg 19 te Ilpendam voor het bouwen van een schuur</text:p>
            <text:p text:style-name="common-al">(ingekomen 6 december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665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5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5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schuur, Jaagweg 19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659</meta:user-defined>
    <meta:user-defined meta:name="OVERHEIDop.GmbID/DC.identifier">gmb-2018-266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C 19</meta:user-defined>
    <meta:user-defined meta:name="OVERHEIDop.woonplaats">Ilpendam</meta:user-defined>
    <meta:user-defined meta:name="OVERHEIDop.straatnaam">Jaag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131 498810</meta:user-defined>
    <meta:user-defined meta:name="OVERHEIDop.versieInformatie"/>
  </office:meta>
</office:document-meta>
</file>