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 de achterzijde uitbreiden van de woning op de begane grond en 1e verdieping - Groot Hoefijzerlaan 38B,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528</text:span>
          </text:p>
            <text:p text:style-name="common-al">
            <text:span text:style-name="nadrukvet"/>
          </text:p>
            <text:p text:style-name="last-al">
            <text:span text:style-name="nadrukvet">De vergunning is naar de aanvrager verzonden op 4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665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5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5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 de achterzijde uitbreiden van de woning op de begane grond en 1e verdieping - Groot Hoefijzerlaan 38B,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58</meta:user-defined>
    <meta:user-defined meta:name="OVERHEIDop.GmbID/DC.identifier">gmb-2018-2666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K 38b</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486 458629</meta:user-defined>
    <meta:user-defined meta:name="OVERHEIDop.versieInformatie"/>
  </office:meta>
</office:document-meta>
</file>