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Derde Bredehoek 1 (zaaknummer 6632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erde Bredehoek 1</text:span> – voor het plaatsen van een dakkapel (achterschild), verzonden op 10 dec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665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5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5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Derde Bredehoek 1 (zaaknummer 6632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656</meta:user-defined>
    <meta:user-defined meta:name="OVERHEIDop.GmbID/DC.identifier">gmb-2018-266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G 1</meta:user-defined>
    <meta:user-defined meta:name="OVERHEIDop.woonplaats">Zwolle</meta:user-defined>
    <meta:user-defined meta:name="OVERHEIDop.straatnaam">Derde Bredehoe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56 503243</meta:user-defined>
    <meta:user-defined meta:name="OVERHEIDop.versieInformatie"/>
  </office:meta>
</office:document-meta>
</file>