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Wethouder Verrietstraat 18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plaatsen van een dakkapel</text:p>
            <text:p text:style-name="tussenkopcur">Locatie : Wethouder Verrietstraat 18 te Ooij</text:p>
            <text:p text:style-name="tussenkopcur">Datum besluit : 10 december 2018</text:p>
            <text:p text:style-name="tussenkopcur">Datum verzending : 10 december 2018</text:p>
            <text:p text:style-name="tussenkopcur">Zaaknummer ODRN: W.Z18.110299.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6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Wethouder Verrietstraat 18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53</meta:user-defined>
    <meta:user-defined meta:name="OVERHEIDop.GmbID/DC.identifier">gmb-2018-2666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B 18</meta:user-defined>
    <meta:user-defined meta:name="OVERHEIDop.woonplaats">Ooij</meta:user-defined>
    <meta:user-defined meta:name="OVERHEIDop.straatnaam">Wethouder Verrie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5 429476</meta:user-defined>
    <meta:user-defined meta:name="OVERHEIDop.versieInformatie"/>
  </office:meta>
</office:document-meta>
</file>