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ngs het sportveld ter hoogte van Hengelolaan 5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dode Alnus glutinosa (stamomtrekken 80cm) langs het sportveld ter hoogte van Hengelolaan 598</text:p>
            <text:p text:style-name="common-al"/>
            <text:p text:style-name="common-al">Ons kenmerk: 2018235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angs het sportveld ter hoogte van Hengelolaan 598 </text:p>
            <text:p text:style-name="tussenkopcur">
            <text:span text:style-name="nadrukvet">Ontvangstdatum aanvraag:</text:span>
          </text:p>
            <text:p text:style-name="common-al">30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6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ngs het sportveld ter hoogte van Hengelolaan 59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52</meta:user-defined>
    <meta:user-defined meta:name="OVERHEIDop.GmbID/DC.identifier">gmb-2018-266652</meta:user-defined>
    <meta:user-defined meta:name="DCTERMS.abstract">Het kappen van 3 dode Alnus glutinosa (stamomtrekken 80cm) langs het sportveld ter hoogte van Hengelolaan 598</meta:user-defined>
    <meta:user-defined meta:name="OVERHEID.TaxonomieBeleidsagenda/OVERHEID.category">Ruimte en infrastructuur | Organisatie en beleid</meta:user-defined>
    <meta:user-defined meta:name="OVERHEIDop.referentienummer">201823572/7004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079.383 451419.436</meta:user-defined>
    <meta:user-defined meta:name="OVERHEIDop.versieInformatie"/>
  </office:meta>
</office:document-meta>
</file>