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centterrein (R 6308, R 6309, R 6177) (bouwen 4 woongebouwen inclusief 129 appartementen); 440061; 01-0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1-02-2018</text:p>
            <text:p text:style-name="common-al"/>
            <text:p text:style-name="common-al"/>
            <text:p text:style-name="common-al">Informatie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6665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65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65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ucentterrein (R 6308, R 6309, R 6177) (bouwen 4 woongebouwen inclusief 129 appartementen); 440061; 01-0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665</meta:user-defined>
    <meta:user-defined meta:name="OVERHEIDop.GmbID/DC.identifier">gmb-2018-266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CN 50k</meta:user-defined>
    <meta:user-defined meta:name="OVERHEIDop.woonplaats">Hilversum</meta:user-defined>
    <meta:user-defined meta:name="OVERHEIDop.straatnaam">Laren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490 471500</meta:user-defined>
    <meta:user-defined meta:name="OVERHEIDop.versieInformatie"/>
  </office:meta>
</office:document-meta>
</file>