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886679 - Hollestraat 18A te Ned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bouw nieuwe schuur ter vervanging van de bestaande schuren</text:p>
            <text:p text:style-name="tussenkopcur">Locatie : Hollestraat 18 A te Nederasselt</text:p>
            <text:p text:style-name="tussenkopcur">Datum besluit : 10-12-2018</text:p>
            <text:p text:style-name="tussenkopcur">Datum verzending : 10-12-2018</text:p>
            <text:p text:style-name="tussenkopcur">Zaaknummer ODRN: W.Z18.108190.01</text:p>
            <text:p text:style-name="tussenkopcur"/>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664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4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4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886679 - Hollestraat 18A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47</meta:user-defined>
    <meta:user-defined meta:name="OVERHEIDop.GmbID/DC.identifier">gmb-2018-2666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W 18a</meta:user-defined>
    <meta:user-defined meta:name="OVERHEIDop.woonplaats">Nederasselt</meta:user-defined>
    <meta:user-defined meta:name="OVERHEIDop.straatnaam">Holle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79783 420341</meta:user-defined>
    <meta:user-defined meta:name="OVERHEIDop.versieInformatie"/>
  </office:meta>
</office:document-meta>
</file>