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kapsalon in schuur Meedhuizerweg 1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3 december 2018 ontvangen een aanvraag voor een omgevingsvergunning voor het realiseren van een kapsalon in de schuur aan de Meedhuizerweg 1, 9937 TJ te Meedhuiz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6664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kapsalon in schuur Meedhuizerweg 1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44</meta:user-defined>
    <meta:user-defined meta:name="OVERHEIDop.GmbID/DC.identifier">gmb-2018-266644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7TJ 1</meta:user-defined>
    <meta:user-defined meta:name="OVERHEIDop.woonplaats">Meedhuizen</meta:user-defined>
    <meta:user-defined meta:name="OVERHEIDop.straatnaam">Meedhuizerweg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6671 592123</meta:user-defined>
    <meta:user-defined meta:name="OVERHEIDop.versieInformatie"/>
  </office:meta>
</office:document-meta>
</file>