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twee dakramen, Gooische Kaai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14 te Monnickendam voor het plaatsen van twee dakramen</text:p>
            <text:p text:style-name="common-al">(ingekomen 8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ramen, Gooische Kaai 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36</meta:user-defined>
    <meta:user-defined meta:name="OVERHEIDop.GmbID/DC.identifier">gmb-2018-266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14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9 496960</meta:user-defined>
    <meta:user-defined meta:name="OVERHEIDop.versieInformatie"/>
  </office:meta>
</office:document-meta>
</file>