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039 te Nijmegen: slopen van de boerdij vanwege herinrichting winkelcentru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18</text:p>
            <text:p text:style-name="common-al">
            <text:span text:style-name="nadrukvet">Omschrijving: </text:span>slopen van de boerdij vanwege herinrichting winkelcentrum (Meijhorst 70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496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749E20C-EA62-431B-9EAB-41F6472C312B" xlink:type="simple">http://www.nijmegen.nl/vergunningpagina/?guid=7749E20C-EA62-431B-9EAB-41F6472C31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63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3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3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7039 te Nijmegen: slopen van de boerdij vanwege herinrichting winkelcentrum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635</meta:user-defined>
    <meta:user-defined meta:name="OVERHEIDop.GmbID/DC.identifier">gmb-2018-266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EP 703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40.31 424895.56</meta:user-defined>
    <meta:user-defined meta:name="OVERHEIDop.versieInformatie"/>
  </office:meta>
</office:document-meta>
</file>