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o secretaris / vervangend algemeen directeur Meppel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 </text:p>
            <text:p text:style-name="al">gelezen het voorstel aan burgemeester en wethouders van 20 november 2018, zaaknummer 1289365; gelet op artikel 106, tweede lid, van de Gemeentewet; 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-secretaris </text:p>
            <text:p text:style-name="al">1. Bij verhindering of ontstentenis van de gemeentesecretaris / algemeen directeur wordt zijn of haar funrtie waargenomen door de navolgende managers: </text:p>
            <text:p text:style-name="al">a. mevrouw M.J.L.A. Langeslag-Linssen (loco-secretaris) </text:p>
            <text:p text:style-name="al">b. mevrouw A. Vergouwe (2« locosecretaris voor de periode 7 december 2018 tot en met 18 december 2018) </text:p>
            <text:p text:style-name="al">2. De aanwijzing als loco-secretaris vervalt, indien de aanstelling als manager B bij de gemeente Meppel eindigt. </text:p>
            <text:p text:style-name="al"/>
            <text:p text:style-name="al">
            <text:span text:style-name="nadrukvet">Artikel 2</text:span>
            <text:span text:style-name="nadrukvet"> Slotbepaling </text:span>
          </text:p>
            <text:p text:style-name="al">1. Dit besluit treedt in werking op de dag na die van bekendmaking. </text:p>
            <text:p text:style-name="al">2. Dit besluit kan worden aangehaald als: "Besluit aanwijzing loco secretaris / vervangend algemeen directeur Meppel 2018". </text:p>
            <text:p text:style-name="al"/>
            <text:p text:style-name="al">Vastgesteld in de vergadering van burgemeester en wethouders van Meppel d.d. 20 november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6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loco secretaris / vervangend algemeen directeur Meppe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28</meta:user-defined>
    <meta:user-defined meta:name="OVERHEIDop.GmbID/DC.identifier">gmb-2018-266628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DC.source">artikel 106 van de Gemeentewet;1.0:c:BWBR0005416&amp;artikel=106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op.versieInformatie"/>
  </office:meta>
</office:document-meta>
</file>