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Heerlen houdende bepalingen inzake de ambtelijke bijstand en fractieondersteuning (Verordening ambtelijke bijstand en fractieondersteuning Heerlen 2018)</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7 van het reglement van orde voor vergaderingen en andere werkzaamheden van de raad 2018;</text:p>
              </text:list-item>
              <text:list-item text:style-override="id1-3-2-2-2-3-5">
                <text:number>•</text:number>
                <text:p text:style-name="al">fractiemedewerker: persoon die werkzaamheden verricht voor één van de fracties uit de raad en door de betreffende fractie bij de griffie formeel is aangemeld als medewerker;</text:p>
              </text:list-item>
              <text:list-item text:style-override="id1-3-2-2-2-3-6">
                <text:number>•</text:number>
                <text:p text:style-name="al">wet: Gemeentewet.</text:p>
              </text:list-item>
            </text:list>
            <text:p text:style-name="al"/>
          </text:section>
          <text:section text:name="paragraaf_id1-3-2-2-3" text:style-name="paragraaf">
            <text:p text:style-name="paragraaf_kop"><text:span text:style-name="label">Paragraaf</text:span> <text:span text:style-name="nr">2.</text:span> Verzoeken om informatie of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kan de griffier verzoeken om feitelijke informatie van geringe omvang of om inzage in, of afschrift van, documenten waaromtrent geen geheimhouding krachtens de artikelen 25, 55 of 86 van de wet is opgelegd. Een verzoek kan namens een raadslid gedaan worden door een fractiemedewerker.</text:p>
              </text:list-item>
              <text:list-item text:style-override="id1-3-2-2-4-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item text:style-override="id1-3-2-2-4-2-3">
                <text:number>3.</text:number>
                <text:p text:style-name="al">Indien een ambtenaar van oordeel is dat het verzoek geen betrekking heeft op informatie als bedoeld in het eerste lid legt hij dit voor aan de secretaris. De secretaris beslist daarna op het verzoek. </text:p>
              </text:list-item>
            </text:list>
            <text:p text:style-name="al"/>
          </text:section>
          <text:section text:name="artikel_id1-3-2-2-5" text:style-name="artikel">
            <text:p text:style-name="artikel_kop_titel"><text:span text:style-name="artikel_kop_label">Artikel</text:span> <text:span text:style-name="artikel_kop_nr">3.</text:span> Verzoek om ambtelijke bijstand</text:p>
            <text:p text:style-name="al">1.  Een raadslid kan de griffier verzoeken om ambtelijke bijstand. Een verzoek kan namens een raadslid gedaan worden door een fractiemedewerker.</text:p>
            <text:p text:style-name="al">2.  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p text:style-name="al">3.  De secretaris wijst geen ambtenaar aan als:</text:p>
            <text:p text:style-name="al"> a. naar oordeel van de secretaris niet aannemelijk is gemaakt dat de ambtelijke bijstand betrekking heeft op raadswerkzaamheden;</text:p>
            <text:p text:style-name="al"> b. dit naar het oordeel van de secretaris het belang van de gemeente kan schaden.</text:p>
            <text:p text:style-name="al">4.  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p text:style-name="al"/>
          </text:section>
          <text:section text:name="artikel_id1-3-2-2-6" text:style-name="artikel">
            <text:p text:style-name="artikel_kop_titel"><text:span text:style-name="artikel_kop_label">Artikel</text:span> <text:span text:style-name="artikel_kop_nr">4.</text:span> Geschil over ambtelijke bijstand</text:p>
            <text:p text:style-name="al">1. Een raadslid dat niet tevreden is over de door een ambtenaar aan hem verleende ambtelijke bijstand kan hierover in overleg treden met de secretaris.</text:p>
            <text:p text:style-name="al">2. Als overleg met de secretaris niet leidt tot een voor beide partijen bevredigende oplossing kan het raadslid de zaak aan de burgemeester voorleggen. De burgemeester voorziet zo spoedig mogelijk in de kwestie.</text:p>
            <text:p text:style-name="al"/>
          </text:section>
          <text:section text:name="artikel_id1-3-2-2-7" text:style-name="artikel">
            <text:p text:style-name="artikel_kop_titel"><text:span text:style-name="artikel_kop_label">Artikel</text:span> <text:span text:style-name="artikel_kop_nr">5.</text:span> Register ambtelijke bijstand</text:p>
            <text:p text:style-name="al">1.  De secretaris houdt een register bij van verzoeken om door ambtenaren te verlenen ambtelijke bijstand, waarin wordt opgenomen: </text:p>
            <text:p text:style-name="al"> a. de naam van het raadslid door of namens wie het verzoek is ingediend;</text:p>
            <text:p text:style-name="al"> b. het onderwerp van het verzoek;</text:p>
            <text:p text:style-name="al"> c. de met de verzochte ambtelijke bijstand gemoeide tijd, en</text:p>
            <text:p text:style-name="al"> d. indien van toepassing, de reden waarom een verzoek is geweigerd.</text:p>
            <text:p text:style-name="al"/>
          </text:section>
          <text:section text:name="artikel_id1-3-2-2-8" text:style-name="artikel">
            <text:p text:style-name="artikel_kop_titel"><text:span text:style-name="artikel_kop_label">Artikel</text:span> <text:span text:style-name="artikel_kop_nr">6.</text:span> Verstrekking informatie over verzoeken om ambtelijke bijstand</text:p>
            <text:p text:style-name="al">1.  De secretaris verstrekt aan het lid van het college op wiens werkzaamheden een verzoek om ambtelijke bijstand betrekking heeft een afschrift van het verzoek.</text:p>
            <text:p text:style-name="al">2. Als het college of éé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Recht op financiële bijdrage</text:p>
            <text:p text:style-name="al">1.  De raad verstrekt een fractie jaarlijks een financiële bijdrage ter ondersteuning van het functioneren van de fractie.</text:p>
            <text:p text:style-name="al">2.  De financiële bijdrage bestaat uit een bedrag van € 903,57,-  per raadszetel, met een maximum van drie raadszetels. </text:p>
            <text:p text:style-name="al">3.  Het bedrag genoemd in het tweede lid wordt jaarlijks in januari geïndexeerd, overeenkomstig de consumentenprijsindex van de maand september van het voorafgaande jaar.</text:p>
            <text:p text:style-name="al">4.  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p text:style-name="al"/>
          </text:section>
          <text:section text:name="artikel_id1-3-2-2-11" text:style-name="artikel">
            <text:p text:style-name="artikel_kop_titel"><text:span text:style-name="artikel_kop_label">Artikel</text:span> <text:span text:style-name="artikel_kop_nr">8.</text:span> Besteding financiële bijdrage</text:p>
            <text:p text:style-name="al">1. Een fractie besteedt de financiële bijdrage uitsluitend om de volksvertegenwoordigende, kaderstellende of controlerende rol van de fractie te versterken.</text:p>
            <text:p text:style-name="al">2.  De financiële bijdrage mag in ieder geval niet gebruikt worden ter bekostiging van: </text:p>
            <text:p text:style-name="al"> a. uitgaven die in strijd zijn met enige wettelijke bepaling;</text:p>
            <text:p text:style-name="al"> b. 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p text:style-name="al"> c. giften, leningen, beleggingen en voorschotten;</text:p>
            <text:p text:style-name="al"> d. uitgaven die op grond van enige andere wettelijke regeling in aanmerking komen voor vergoeding van overheidswege, inclusief uitgaven in verband met verkiezingsactiviteiten, of</text:p>
            <text:p text:style-name="al"> e. de kosten voor niet-partijpolitiek georiënteerde scholing in verband met de vervulling van de functie van raads- of commissielid, voor zover deze door of namens de gemeente wordt aangeboden of verzorgd.</text:p>
            <text:p text:style-name="al"/>
          </text:section>
          <text:section text:name="artikel_id1-3-2-2-12" text:style-name="artikel">
            <text:p text:style-name="artikel_kop_titel"><text:span text:style-name="artikel_kop_label">Artikel</text:span> <text:span text:style-name="artikel_kop_nr">9.</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3 is vastgesteld.</text:p>
            <text:p text:style-name="al"/>
          </text:section>
          <text:section text:name="artikel_id1-3-2-2-13" text:style-name="artikel">
            <text:p text:style-name="artikel_kop_titel"><text:span text:style-name="artikel_kop_label">Artikel</text:span> <text:span text:style-name="artikel_kop_nr">10.</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p text:style-name="al"/>
          </text:section>
          <text:section text:name="artikel_id1-3-2-2-14" text:style-name="artikel">
            <text:p text:style-name="artikel_kop_titel"><text:span text:style-name="artikel_kop_label">Artikel</text:span> <text:span text:style-name="artikel_kop_nr">11.</text:span> Gevolgen splitsen en einde bestaan fractie</text:p>
            <text:p text:style-name="al">1. Als één of meer raadsleden van één of meer fracties als zelfstandige fractie gaan optreden wordt een voorschot ter hoogte van de vastgestelde financiële bijdrage toebedeeld aan de nieuw gevormde fractie. In het geval één of meer raadsleden van één of meer fracties zich aansluiten bij een andere fractie wordt zo nodig het voorschot bijgesteld en toebedeeld.</text:p>
            <text:p text:style-name="al">2.  Als zich een situatie als bedoeld in het eerste lid voordoet worden de verleende voorschotten onverwijld bijgesteld overeenkomstig de uit het eerste lid voortvloeiende verdeling.</text:p>
            <text:p text:style-name="al">3.  Als een fractie tijdens een zittingsperiode ophoudt te bestaan, vervalt de aanspraak op de financiële bijdrage met ingang van de maand volgend op de maand waarin de fractie hiervan kennisgeving heeft gedaan.</text:p>
            <text:p text:style-name="al">4.  Als een fractie als gevolg van verkiezingen ophoudt te bestaan, vervalt de aanspraak op de financiële bijdrage met ingang van de datum dat de raad in de nieuwe samenstelling aantreedt.</text:p>
            <text:p text:style-name="al"/>
          </text:section>
          <text:section text:name="artikel_id1-3-2-2-15" text:style-name="artikel">
            <text:p text:style-name="artikel_kop_titel"><text:span text:style-name="artikel_kop_label">Artikel</text:span> <text:span text:style-name="artikel_kop_nr">12.</text:span> Reserve</text:p>
            <text:p text:style-name="al">1.  De raad reserveert het in enig jaar niet gebruikte gedeelte van de financiële bijdrage toekomend aan een fractie voor het kunnen verlenen van een aanvullende financiële bijdrage aan die fractie in volgende jaren.</text:p>
            <text:p text:style-name="al">2.  Een reserve is niet groter dan 30% van de financiële bijdrage die de fractie in het voorgaande kalenderjaar toekwam op grond van artikel 9.</text:p>
            <text:p text:style-name="al">3.  Het beroep in enig jaar op de opgebouwde reserve komt tot uitdrukking in de afrekening over dat jaar. Bevoorschotting vindt desgevraagd plaats.</text:p>
            <text:p text:style-name="al">4.  Een reserve blijft na verkiezingen beschikbaar voor de fractie die onder dezelfde naam terugkeert, dan wel voor de fractie die naar het oordeel van de raad als rechtsopvolger daarvan kan worden beschouwd.</text:p>
            <text:p text:style-name="al">5.  Als zich een situatie als bedoeld in artikel 11, eerste lid, voordoet, wordt een eventuele reserve van de fractie waar de betreffende leden uittreden toebedeeld aan de betrokken fracties naar evenredigheid van de resulterende zetelaantallen.</text:p>
            <text:p text:style-name="al"/>
          </text:section>
          <text:section text:name="artikel_id1-3-2-2-16" text:style-name="artikel">
            <text:p text:style-name="artikel_kop_titel"><text:span text:style-name="artikel_kop_label">Artikel</text:span> <text:span text:style-name="artikel_kop_nr">13.</text:span> Verantwoording, controle en vaststelling financiële bijdrage</text:p>
            <text:p text:style-name="al">1. Een fractie legt uiterlijk drie maanden na het einde van een kalenderjaar aan de raad verantwoording af over de besteding van de financiële bijdrage gedurende het vorige kalenderjaar, onder overlegging van een verslag.</text:p>
            <text:p text:style-name="al">2.  De accountant die belast is met de controle van de jaarrekening van de raad controleert het verslag en brengt advies uit aan de raad.</text:p>
            <text:p text:style-name="al">3.  De raad stelt na ontvangst van het advies van de accountant de hoogte vast van: </text:p>
            <text:p text:style-name="al"> a. de financiële bijdrage;</text:p>
            <text:p text:style-name="al"> b. het te verrekenen verschil tussen de vastgestelde financiële bijdrage en het ontvangen voorschot;</text:p>
            <text:p text:style-name="al"> c. de wijziging van de reserve, en</text:p>
            <text:p text:style-name="al"> d. de resterende reserve.</text:p>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Intrekking oude verordening en overgangsrecht</text:p>
            <text:p text:style-name="al">1. De Verordening ambtelijke bijstand, fractieondersteuning en fractiemedewerkers 2012 zoals gewijzigd in december 2014 wordt ingetrokken.</text:p>
            <text:p text:style-name="al">2.  De Verordening ambtelijke bijstand, fractieondersteuning en fractiemedewerkers 2012 zoals gewijzigd in december 2014 blijft van toepassing ten aanzien van de op basis van die verordening verleende financiële bijdragen en de verantwoording, controle, vaststelling en afrekening van die financiële bijdragen.</text:p>
            <text:p text:style-name="al"/>
          </text:section>
          <text:section text:name="artikel_id1-3-2-2-19" text:style-name="artikel">
            <text:p text:style-name="artikel_kop_titel"><text:span text:style-name="artikel_kop_label">Artikel</text:span> <text:span text:style-name="artikel_kop_nr">15.</text:span> Inwerkingtreding en citeertitel</text:p>
            <text:p text:style-name="al">1.  Deze verordening treedt in werking op 15 december 2018.</text:p>
            <text:p text:style-name="al">2.  Deze verordening wordt aangehaald als: Verordening ambtelijke bijstand en fractieondersteuning Heerlen 2018.</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8 november 2018.</text:span></text:p>
            <text:p><text:span text:style-name="functie">voorzitter, </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662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2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2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bepalingen inzake de ambtelijke bijstand en fractieondersteuning (Verordening ambtelijke bijstand en fractieondersteuning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25</meta:user-defined>
    <meta:user-defined meta:name="OVERHEIDop.GmbID/DC.identifier">gmb-2018-266625</meta:user-defined>
    <meta:user-defined meta:name="OVERHEID.TaxonomieBeleidsagenda/OVERHEID.category">Bestuur | Organisatie en beleid</meta:user-defined>
    <meta:user-defined meta:name="OVERHEID.Gemeente/DC.spatial">Heerlen</meta:user-defined>
    <meta:user-defined meta:name="DC.source">artikel 33 van de Gemeentewet;1.0:c:BWBR0005416&amp;artikel=33&amp;g=2018-09-19</meta:user-defined>
    <meta:user-defined meta:name="OVERHEIDop.referentienummer">OBM-18001180</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2-15</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5814_1</meta:user-defined>
    <meta:user-defined meta:name="OVERHEIDop.versieInformatie"/>
  </office:meta>
</office:document-meta>
</file>