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toegangspoort op het perceel Dorpsweg 50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omgevingsvergunning voor het legaliseren toegangspoort op het perceel Dorpsweg 50 te Oudendijk. De aanvraag is geregistreerd onder zaaknummer 2018-HZ-06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62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legaliseren toegangspoort op het perceel Dorpsweg 50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6621</meta:user-defined>
    <meta:user-defined meta:name="OVERHEIDop.GmbID/DC.identifier">gmb-2018-26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G 5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924 512677</meta:user-defined>
    <meta:user-defined meta:name="OVERHEID.EPSG28992/DC.spatial">126914.43 512675.3</meta:user-defined>
    <meta:user-defined meta:name="OVERHEIDop.versieInformatie"/>
  </office:meta>
</office:document-meta>
</file>