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office:automatic-styles>
  <office:body>
    <office:text>
      <text:p text:style-name="new_page_staatscourant"/>
      <text:p text:style-name="single-kop-titel">Algemene Subsidieverordening Zwolle</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burgemeester en wethouders, d.d. 10-07-2018</text:p>
            <text:p text:style-name="al"/>
            <text:p text:style-name="al">Besluit:</text:p>
            <text:list text:style-name="id1-3-2-1-1-5">
              <text:list-item text:style-override="id1-3-2-1-1-5-1">
                <text:number>1.</text:number>
                <text:p text:style-name="al">In de Algemene subsidieverordening hoofdstuk 28 beschermd wonen en maatschappelijke opvang, in artikel 28.1 de begripsbepaling van de centrumgemeenteregio Zwolle te wijzigen en als volgt te laten luiden:</text:p>
              </text:list-item>
            </text:list>
            <text:p text:style-name="al">-centrumgemeenteregio Zwolle: de regio van gemeenten waarvoor de gemeente Zwolle als centrumgemeente fungeert en die bestaat uit de regiogemeenten Dalfsen, Hardenberg, Kampen, Ommen, Staphorst, Steenwijkerland, Zwartewaterland en Zwolle.</text:p>
            <text:list text:style-name="id1-3-2-1-1-7">
              <text:list-item text:style-override="id1-3-2-1-1-7-1">
                <text:number>2.</text:number>
                <text:p text:style-name="al">Deze gewijzigde verordening treedt per 1 januari 2019 in werking.</text:p>
              </text:list-item>
              <text:list-item text:style-override="id1-3-2-1-1-7-2">
                <text:number>3.</text:number>
                <text:p text:style-name="al">Op aanvragen tot subsidieverstrekking die zijn ingediend voor inwerkingtreding van de gewijzigde verordening en betrekking hebbend op de subsidieperiode vanaf 1 januari 2019 de gewijzigde verordening van toepassing te laten zij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28:</text:span> BESCHERMD WONEN EN MAATSCHAPPELIJKE OPVANG</text:p>
            <text:section text:name="artikel_id1-3-2-2-1-2" text:style-name="artikel">
              <text:p text:style-name="artikel_kop_titel"><text:span text:style-name="artikel_kop_label">Artikel</text:span> <text:span text:style-name="artikel_kop_nr">28.1</text:span> Begripsbepalingen</text:p>
              <text:p text:style-name="al">In deze subsidiedeelverordening en de daarop berustende bepalingen wordt verstaan onder:</text:p>
              <text:list text:style-name="id1-3-2-2-1-2-3">
                <text:list-item text:style-override="id1-3-2-2-1-2-3-1">
                  <text:number>-</text:number>
                  <text:p text:style-name="al">aanbieder: rechtspersoon die jegens het college gehouden is een algemene voorziening of een maatwerkvoorziening te leveren op grond van de wet;</text:p>
                </text:list-item>
                <text:list-item text:style-override="id1-3-2-2-1-2-3-2">
                  <text:number>-</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1-2-3-3">
                  <text:number>-</text:number>
                  <text:p text:style-name="al">centrumgemeente: gemeente als bedoeld in artikel 1 onder f van het Besluit brede doeluitkering sociaal, integratie en veiligheid. </text:p>
                </text:list-item>
                <text:list-item text:style-override="id1-3-2-2-1-2-3-4">
                  <text:number>-</text:number>
                  <text:p text:style-name="al">Centrumgemeente regio Zwolle: de regio van gemeenten waarvoor de gemeente Zwolle als centrumgemeente fungeert en die bestaat uit de regiogemeenten Dalfsen, Hardenberg, Kampen, Ommen, Staphorst, Steenwijkerland, Zwartewaterland en Zwolle. </text:p>
                </text:list-item>
                <text:list-item text:style-override="id1-3-2-2-1-2-3-5">
                  <text:number>-</text:number>
                  <text:p text:style-name="al">maatschappelijke opvang: onderdak en begeleiding voor personen die de thuissituatie hebben verlaten en niet in staat zijn zich op eigen kracht te handhaven in de samenleving; </text:p>
                </text:list-item>
                <text:list-item text:style-override="id1-3-2-2-1-2-3-6">
                  <text:number/>
                  <text:p text:style-name="al">regiogemeente: een gemeente in de centrumgemeenteregio Zwolle.</text:p>
                </text:list-item>
              </text:list>
              <text:p text:style-name="al"/>
              <text:p text:style-name="al">Alle begrippen die in deze verordening worden gebruikt en die hierboven niet nader zijn omschreven hebben dezelfde betekenis als in de wet, de verordening maatschappelijke ondersteuning gemeente Zwolle, de algemene subsidieverordening Zwolle en de Algemene wet bestuursrecht.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0 september 2018</text:span></text:p>
            <text:p><text:span text:style-name="functie">De voorzitter, H.J. Meijer</text:span></text:p>
            <text:p><text:span text:style-name="functie">De griffier, A. ten Ha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61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1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1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Zwo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16</meta:user-defined>
    <meta:user-defined meta:name="OVERHEIDop.GmbID/DC.identifier">gmb-2018-266616</meta:user-defined>
    <meta:user-defined meta:name="OVERHEID.TaxonomieBeleidsagenda/OVERHEID.category">Financiën | Organisatie en beleid</meta:user-defined>
    <meta:user-defined meta:name="OVERHEID.Gemeente/DC.spatial">Zwolle</meta:user-defined>
    <meta:user-defined meta:name="DC.source">artikel 149 van de Gemeentewet;1.0:c:BWBR0005416&amp;artikel=149&amp;g=2017-01-01</meta:user-defined>
    <meta:user-defined meta:name="OVERHEIDop.referentienummer">rb 2018-09.10</meta:user-defined>
    <meta:user-defined meta:name="DCTERMS.alternative">Algemene Subsidieverordening Zwolle</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xs:date/OVERHEIDop.startdatum">2019-01-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2038_5</meta:user-defined>
    <meta:user-defined meta:name="OVERHEIDop.versieInformatie"/>
  </office:meta>
</office:document-meta>
</file>