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splitsen bestaande woning in 2 woningen, Willem Barentszstraat 56 (zaaknummer 7104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illem Barentszstraat 56</text:span> – voor het splitsen van een bestaande woning in 2 woningen met elk een eigen huisnummer, verzonden op 10 december 2018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66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splitsen bestaande woning in 2 woningen, Willem Barentszstraat 56 (zaaknummer 7104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07</meta:user-defined>
    <meta:user-defined meta:name="OVERHEIDop.GmbID/DC.identifier">gmb-2018-26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WS 56</meta:user-defined>
    <meta:user-defined meta:name="OVERHEIDop.woonplaats">Zwolle</meta:user-defined>
    <meta:user-defined meta:name="OVERHEIDop.straatnaam">Willem Barentsz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391 502708</meta:user-defined>
    <meta:user-defined meta:name="OVERHEIDop.versieInformatie"/>
  </office:meta>
</office:document-meta>
</file>