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iet verbranden in de Hempolder bij Akersloot in de periode van woensdag 2 januari 2019 tot en met zaterdag 30 maart 2019, verzenddatum besluit 7 december 2018 (APV18010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660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0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iet verbranden in de Hempolder bij Akersloot in de periode van woensdag 2 januari 2019 tot en met zaterdag 30 maart 2019, verzenddatum besluit 7 december 2018 (APV1801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06</meta:user-defined>
    <meta:user-defined meta:name="OVERHEIDop.GmbID/DC.identifier">gmb-2018-266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meta:user-defined>
    <meta:user-defined meta:name="OVERHEIDop.woonplaats">Akersloot</meta:user-defined>
    <meta:user-defined meta:name="OVERHEIDop.straatnaam">Hennie groot-Schermerpad</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532 507299</meta:user-defined>
    <meta:user-defined meta:name="OVERHEIDop.versieInformatie"/>
  </office:meta>
</office:document-meta>
</file>