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rekenkamercommissie Verordening op de Rekenkamercommissie 2018</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het bepaalde in Gemeentewet, art. 81oa,</text:p>
            <text:p text:style-name="al"/>
            <text:p text:style-name="al">Besluit vast te stellen de Verordening op de Rekenkamercommissie gemeente Zoeter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commissie</text:p>
              </text:list-item>
              <text:list-item text:style-override="id1-3-2-2-1-3-3">
                <text:number>c.</text:number>
                <text:p text:style-name="al">leden: de door de raad benoemde leden van de rekenkamercommissie</text:p>
              </text:list-item>
              <text:list-item text:style-override="id1-3-2-2-1-3-4">
                <text:number>d.</text:number>
                <text:p text:style-name="al">college: college van burgemeester en wethouders</text:p>
              </text:list-item>
              <text:list-item text:style-override="id1-3-2-2-1-3-5">
                <text:number>e.</text:number>
                <text:p text:style-name="al">auditcommissie: de door de raad opgerichte auditcommissie.</text:p>
              </text:list-item>
            </text:list>
          </text:section>
          <text:section text:name="artikel_id1-3-2-2-2" text:style-name="artikel">
            <text:p text:style-name="artikel_kop_titel"><text:span text:style-name="artikel_kop_label">Artikel</text:span> <text:span text:style-name="artikel_kop_nr">2</text:span> Rekenkamercommissie</text:p>
            <text:p text:style-name="al">Er is een commissie die door de raad wordt ingesteld en wordt aangeduid als de rekenkamercommissie. Deze rekenkamercommissie onderzoekt de doelmatigheid, de doeltreffendheid en de rechtmatigheid van het door het gemeentebestuur gevoerde bestuur. De rekenkamercommissie bestaat uit drie leden.</text:p>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Op voordracht van de auditcommissie, benoemt de raad de leden van de rekenkamercommissie. De leden van de rekenkamercommissie maken geen onderdeel uit van het gemeentebestuur of de ambtelijke organisatie.</text:p>
              </text:list-item>
              <text:list-item text:style-override="id1-3-2-2-3-3">
                <text:number>2.</text:number>
                <text:p text:style-name="al">De voorzitter wordt door de raad benoemd op voordracht van de auditcommissie.</text:p>
              </text:list-item>
              <text:list-item text:style-override="id1-3-2-2-3-4">
                <text:number>3.</text:number>
                <text:p text:style-name="al">De leden worden voor de eerste maal benoemd voor de duur van twee jaar, waarna de leden maximaal twee maal kunnen worden herbenoemd voor een periode van telkens drie jaar.</text:p>
              </text:list-item>
              <text:list-item text:style-override="id1-3-2-2-3-5">
                <text:number>4.</text:number>
                <text:p text:style-name="al">De leden maken na benoeming openbaar welke andere openbare betrekkingen zij bekleden. Dit wordt gepubliceerd op de website van de rekenkamercommissie.</text:p>
              </text:list-item>
              <text:list-item text:style-override="id1-3-2-2-3-6">
                <text:number>5.</text:number>
                <text:p text:style-name="al">Voorafgaand aan de benoeming en de eventuele herbenoeming van de voorzitter en de overige leden van de rekenkamercommissie pleegt de auditcommissie, namens de raad, overleg met de rekenkamercommissie en het seniorenconvent.</text:p>
              </text:list-item>
            </text:list>
          </text:section>
          <text:section text:name="artikel_id1-3-2-2-4" text:style-name="artikel">
            <text:p text:style-name="artikel_kop_titel"><text:span text:style-name="artikel_kop_label">Artikel</text:span> <text:span text:style-name="artikel_kop_nr">4</text:span> Eed</text:p>
            <text:p text:style-name="al">Alvorens hun functie te kunnen uitoefenen, leggen de leden van de rekenkamercommissie in een vergadering van de raad, de in artikel 81 g Gemeentewet vastgestelde eed dan wel verklaring en belofte af.</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aanvaarding van een functie die onverenigbaar is met het lidmaatschap van de rekenkamercommissie;</text:p>
                  </text:list-item>
                  <text:list-item text:style-override="id1-3-2-2-5-3-3-3">
                    <text:number>c.</text:number>
                    <text:p text:style-name="al">wanneer het lid bij onherroepelijk geworden rechte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3-3-5">
                    <text:number>e.</text:number>
                    <text:p text:style-name="al">indien het lid naar oordeel van de raad ernstig nadeel toebrengt aan het in hem gestelde vertrouwen.</text:p>
                  </text:list-item>
                </text:list>
              </text:list-item>
              <text:list-item text:style-override="id1-3-2-2-5-4">
                <text:number>3.</text:number>
                <text:p text:style-name="al">De leden kunnen door de raad worden ontslagen wanneer zij door ziekte of gebreken blijvend ongeschikt zijn hun functie te vervullen.</text:p>
              </text:list-item>
              <text:list-item text:style-override="id1-3-2-2-5-5">
                <text:number>4.</text:number>
                <text:p text:style-name="al">De raad stelt een lid van de rekenkamercommissie op non-activiteit op grond van artikel 81d van de Gemeentewet.</text:p>
              </text:list-item>
              <text:list-item text:style-override="id1-3-2-2-5-6">
                <text:number>5.</text:number>
                <text:p text:style-name="al">Het is de leden verboden de handelingen te verrichten als bedoeld in artikel 15 van de Gemeentewet.</text:p>
              </text:list-item>
            </text:list>
          </text:section>
          <text:section text:name="artikel_id1-3-2-2-6" text:style-name="artikel">
            <text:p text:style-name="artikel_kop_titel"><text:span text:style-name="artikel_kop_label">Artikel</text:span> <text:span text:style-name="artikel_kop_nr">6</text:span> Vergoeding voor de werkzaamheden</text:p>
            <text:list text:style-name="id1-3-2-2-6-2">
              <text:list-item text:style-override="id1-3-2-2-6-2">
                <text:number>1.</text:number>
                <text:p text:style-name="al">De leden ontvangen een vaste vergoeding per maand.</text:p>
              </text:list-item>
              <text:list-item text:style-override="id1-3-2-2-6-3">
                <text:number>2.</text:number>
                <text:p text:style-name="al">De vergoeding voor de voorzitter bedraagt 575 euro per maand.</text:p>
              </text:list-item>
              <text:list-item text:style-override="id1-3-2-2-6-4">
                <text:number>3.</text:number>
                <text:p text:style-name="al">De vergoeding voor de leden bedraagt 475 euro per maand.</text:p>
              </text:list-item>
              <text:list-item text:style-override="id1-3-2-2-6-5">
                <text:number>4.</text:number>
                <text:p text:style-name="al">De hoogte van de vergoedingen, genoemd in het tweede en derde lid, worden vanaf 2019 jaarlijks geïndexeerd op basis van de loonindex van gemeenteambtenaren.</text:p>
              </text:list-item>
              <text:list-item text:style-override="id1-3-2-2-6-6">
                <text:number>5.</text:number>
                <text:p text:style-name="al">Tevens ontvangen de leden een reiskostenvergoeding van 28 cent per kilometer, indien de woonplaats tenminste 10 kilometer ligt van het gemeentehuis</text:p>
              </text:list-item>
              <text:list-item text:style-override="id1-3-2-2-6-7">
                <text:number>6.</text:number>
                <text:p text:style-name="al">De vergoedingen komen ten laste van het budget van de rekenkamercommissie.</text:p>
              </text:list-item>
              <text:list-item text:style-override="id1-3-2-2-6-8">
                <text:number>7.</text:number>
                <text:p text:style-name="al">Voor werkzaamheden bedoeld in artikel 10, achtste lid, ontvangt het lid van de rekenkamercommissie een vergoeding. Deze vergoeding is van 50 Euro per uur. Dit bedrag wordt vanaf 2019 jaarlijks geïndexeerd op basis van de loonindex van gemeenteambtenaren.</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ekenkamercommissie wordt bijgestaan door een ambtelijk secretaris, die door de griffier beschikbaar wordt gesteld. De kosten voor de ambtelijk secretaris komen ten laste van het budget van de griffie.</text:p>
              </text:list-item>
              <text:list-item text:style-override="id1-3-2-2-7-3">
                <text:number>2.</text:number>
                <text:p text:style-name="al">De secretaris staat de rekenkamercommissie bij de uitvoering van haar taken terzijde.</text:p>
              </text:list-item>
              <text:list-item text:style-override="id1-3-2-2-7-4">
                <text:number>3.</text:number>
                <text:p text:style-name="al">De rekenkamercommissie overlegt met de griffier over de ondersteunende taken van de secretaris.</text:p>
              </text:list-item>
              <text:list-item text:style-override="id1-3-2-2-7-5">
                <text:number>4.</text:number>
                <text:p text:style-name="al">De griffier is verantwoordelijk voor het functioneren van de ambtelijk secretari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indien gewenst een reglement van orde voor haar vergaderingen en andere werkzaamheden vast.</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onderzoeksvraag en stelt het onderzoeksprogramma vast.</text:p>
              </text:list-item>
              <text:list-item text:style-override="id1-3-2-2-9-3">
                <text:number>2.</text:number>
                <text:p text:style-name="al">Het in het vorige lid bedoelde onderzoeksprogramma wordt door de rekenkamercommissie ter kennisneming aan de raad verstuurd.</text:p>
              </text:list-item>
              <text:list-item text:style-override="id1-3-2-2-9-4">
                <text:number>3.</text:number>
                <text:p text:style-name="al">De raad kan de rekenkamercommissie een gemotiveerd verzoek doen tot het instellen van een onderzoek. De rekenkamer bericht de raad binnen een maand in hoeverre aan dat verzoek wordt voldaan. Indien de rekenkamercommissie niet aan het verzoek van de raad voldoet, zal zij motiveren waarom ze daar niet aan voldoet.</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het door haar vastgestelde onderzoeksprogramma.</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5">
                <text:number>4.</text:number>
                <text:p text:style-name="al">De rekenkamercommissie is bij gemeenschappelijke regelingen bevoegd bij alle leden van het bestuur en bij alle ambtenaren de mondelinge en schriftelijke inlichtingen in te winnen die zij nodig acht voor de uitvoering van de onderzoeken, voor zover vastgelegd in de gemeenschappelijke regeling.</text:p>
              </text:list-item>
              <text:list-item text:style-override="id1-3-2-2-10-6">
                <text:number>5.</text:number>
                <text:p text:style-name="al">De rekenkamercommissie vergadert zoveel als zij nodig acht ter bespreking van procedurele en inhoudelijke aspecten van het onderzoek.</text:p>
              </text:list-item>
              <text:list-item text:style-override="id1-3-2-2-10-7">
                <text:number>6.</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0-8">
                <text:number>7.</text:number>
                <text:p text:style-name="al">De rekenkamercommissie kan openbare informatieve vergaderingen beleggen.</text:p>
              </text:list-item>
              <text:list-item text:style-override="id1-3-2-2-10-9">
                <text:number>8.</text:number>
                <text:p text:style-name="al">De rekenkamercommissie kan, met inachtneming van het beschikbare budget, externe personen of bureaus inschakelen.</text:p>
              </text:list-item>
              <text:list-item text:style-override="id1-3-2-2-10-10">
                <text:number>9.</text:number>
                <text:p text:style-name="al">De rekenkamercommissie kan besluiten dat een of meer leden zelf een onderzoek uitvoeren of dat een lid als projectleider fungeert van door derden uit te voeren onderzoek. De rekenkamercommissie doet van een dergelijk besluit direct schriftelijk mededeling aan de raad. In deze mededeling vermeldt de rekenkamercommissie de overwegingen die aan haar besluit ten grondslag liggen en de daarvoor geraamde kosten, gebaseerd op de vergoeding genoemd in artikel 6, derde lid.</text:p>
              </text:list-item>
              <text:list-item text:style-override="id1-3-2-2-10-11">
                <text:number>10.</text:number>
                <text:p text:style-name="al">De rekenkamercommissie zal zo vaak als nodig, op uitnodiging van de auditcommissie, overleg hebben met de auditcommissie.</text:p>
              </text:list-item>
              <text:list-item text:style-override="id1-3-2-2-10-12">
                <text:number>11.</text:number>
                <text:p text:style-name="al">De rekenkamercommissie stelt de betrokkenen in de gelegenheid om binnen een door haar te stellen termijn, die tenminste twee weken en maximaal vier weken bedraagt, de juistheid van feiten en gegevens in een concept-onderzoekrapport na te gaan en aan de rekenkamercommissie kenbaar te maken (het zogenaamde ambtelijk wederhoor). Betrokkenen zijn in ieder geval degenen wier taakuitvoering (mede) onderwerp van onderzoek is of is geweest.</text:p>
              </text:list-item>
              <text:list-item text:style-override="id1-3-2-2-10-13">
                <text:number>12.</text:number>
                <text:p text:style-name="al">Na het verstrijken van de overeenkomstig het tiende lid vastgestelde termijn stelt de rekenkamercommissie de nota met conclusies en aanbevelingen op en zendt deze samen met het ontwerp-rapport naar het college met het verzoek om een bestuurlijke reactie. De rekenkamercommissie kan beslissen de nota met conclusies en aanbevelingen op hetzelfde moment ter informatie aan de raad toe te sturen. Het college doet de rekenkamercommissie zijn reactie binnen de door de rekenkamercommissie gestelde termijn, die tenminste twee weken en maximaal vier weken bedraagt, toekomen.</text:p>
              </text:list-item>
              <text:list-item text:style-override="id1-3-2-2-10-14">
                <text:number>13.</text:number>
                <text:p text:style-name="al">Na vaststelling door de rekenkamercommissie worden het onderzoeksrapport, de nota met conclusies en aanbevelingen (ook wel bestuurlijke nota genoemd) en de bestuurlijke reactie zo spoedig mogelijk, onder toezending van een afschrift aan het college en andere betrokkenen, als eerste aan de raad aangeboden.</text:p>
              </text:list-item>
              <text:list-item text:style-override="id1-3-2-2-10-15">
                <text:number>14.</text:number>
                <text:p text:style-name="al">De rekenkamercommissie stelt elk jaar een jaarplan (uiterlijk in november in het voorafgaande jaar) en jaarverslag (uiterlijk in maart van het opvolgende jaar) op, die naar de raad worden gestuurd. De rekenkamercommissie presenteert het jaarverslag en het jaarplan aan de auditcommissie. Het is aan de raad om te beslissen over eventuele behandeling van het jaarplan en het jaarverslag in de raad(scommissie). De rekenkamercommissie verantwoordt in het jaarverslag in ieder geval per onderzoek het bedrag dat daadwerkelijk is vergoed aan ieder afzonderlijk lid van de rekenkamercommissie, dat een opdracht heeft uitgevoerd als bedoeld in het achtste lid.</text:p>
              </text:list-item>
              <text:list-item text:style-override="id1-3-2-2-10-16">
                <text:number>15.</text:number>
                <text:p text:style-name="al">Om de vier jaar zal een evaluatie van de rekenkamercommissie plaatsvinden. De auditcommissie zal als opdrachtgever en contactpersoon van dit onderzoek optreden. De evaluatie zal ten laste komen van het budget van de rekenkamercommissie.</text:p>
              </text:list-item>
              <text:list-item text:style-override="id1-3-2-2-10-17">
                <text:number>16.</text:number>
                <text:p text:style-name="al">De auditcommissie dient namens de raad als klankbord voor het functioneren van de rekenkamercommissie. De rekenkamercommissie overlegt periodiek met de auditcommissie over onder meer de planning en uitvoering van haar werkzaamheden. De auditcommissie adviseert waar nodig de raad hierover.</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commissie is bevoegd binnen een aan haar door de raad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externe deskundigen die door de rekenkamercommissie zijn ingeschakeld;</text:p>
                  </text:list-item>
                  <text:list-item text:style-override="id1-3-2-2-11-3-3-3">
                    <text:number>c.</text:number>
                    <text:p text:style-name="al">de vergoedingen, bedoeld in artikel 6, zesde lid. Deze bedragen per jaar niet meer dan 20% van het totale budget.</text:p>
                  </text:list-item>
                  <text:list-item text:style-override="id1-3-2-2-11-3-3-4">
                    <text:number>d.</text:number>
                    <text:p text:style-name="al">eventuele overige uitgaven die de rekenkamercommissie nodig acht voor de uitoefening van haar taak.</text:p>
                  </text:list-item>
                </text:list>
              </text:list-item>
              <text:list-item text:style-override="id1-3-2-2-11-4">
                <text:number>3.</text:number>
                <text:p text:style-name="al">De rekenkamercommissie is voor de besteding van het budget uitsluitend verantwoording verschuldigd aan de raad.</text:p>
              </text:list-item>
              <text:list-item text:style-override="id1-3-2-2-11-5">
                <text:number>4.</text:number>
                <text:p text:style-name="al">De griffier treedt op als budgethouder.</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18.</text:p>
              </text:list-item>
              <text:list-item text:style-override="id1-3-2-2-12-3">
                <text:number>2.</text:number>
                <text:p text:style-name="al">Met ingang van de inwerkingtreding van deze verordening vervalt de Verordening op de rekenkamercommissie, vastgesteld door de raad op 10 maart 201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Rekenkamercommissie 2018.</text:p>
            <text:p text:style-name="al">Over dit besluit geen referendum mogelijk te maken omdat het een organisatorische aangelegenheid van de raad betreft.</text:p>
            <text:p text:style-name="al"/>
          </text:section>
        </text:section>
        <text:section text:name="regeling-sluiting_id1-3-2-3" text:style-name="regeling-sluiting">
          <text:section text:name="ondertekening_id1-3-2-3-1">
            <text:p><text:span text:style-name="functie">Aldus vastgesteld in de openbare vergadering van de raad op 18 december 2017,</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rekenkamercommissie Verordening op de Rekenkamer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66</meta:user-defined>
    <meta:user-defined meta:name="OVERHEIDop.GmbID/DC.identifier">gmb-2018-2666</meta:user-defined>
    <meta:user-defined meta:name="OVERHEID.TaxonomieBeleidsagenda/OVERHEID.category">Bestuur | Organisatie en beleid</meta:user-defined>
    <meta:user-defined meta:name="OVERHEID.Gemeente/DC.spatial">Zoetermeer</meta:user-defined>
    <meta:user-defined meta:name="DC.source">artikel 81a van de Gemeentewet;1.0:c:BWBR0005416&amp;artikel=81a&amp;g=2017-07-01</meta:user-defined>
    <meta:user-defined meta:name="DCTERMS.alternative">Verordening op de Rekenkamercommissie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0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018_1</meta:user-defined>
    <meta:user-defined meta:name="OVERHEIDop.versieInformatie"/>
  </office:meta>
</office:document-meta>
</file>