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luit, uitgebreide voorbereidingsprocedure – Denekamp, Molendijk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common-al">Het navolgende ontwerpbesluit ligt met de bijbehorende stukken gedurende 6 weken ter inzage in het gemeentehuis. Als u de stukken wilt inzien, verzoeken wij u om daarvoor eerst telefonisch een afspraak te maken. Die termijn van 6 weken gaat in op de dag na de datum van deze publicatie. </text:p>
            <text:p text:style-name="common-al">Tijdens die termijn kan iedereen mondeling of schriftelijk een zienswijze naar voren brengen bij het gemeentebestuur. Wie nalaat om een zienswijze in te brengen, kan later niet alsnog beroep instellen als het definitieve besluit is genomen. </text:p>
            <text:p text:style-name="tussenkopcur">Het ontwerpbesluit betreft:</text:p>
            <text:p text:style-name="common-al"/>
            <text:p text:style-name="common-al">Model D, para commerciële drank- en horecavergunning voor Zwem- en polovereniging De Dinke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9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uitgebreide voorbereidingsprocedure – Denekamp, Molendij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99</meta:user-defined>
    <meta:user-defined meta:name="OVERHEIDop.GmbID/DC.identifier">gmb-2018-266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