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bouwde kommen inzake Wet natuurbescherming' (voorheen Boswet), gemeente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dat met ingang van 13 december 2018 gedurende zes weken, dat wil zeggen tot en met 23 januari 2019 voor eenieder het ontwerp van de kaart ‘Bebouwde kommen inzake Wet natuurbescherming' ter inzage ligt in het gemeentehuis, Stadhuisplein 1, te Veghel gedurende openingstijden. </text:p>
            <text:p text:style-name="common-al">De kaart is tevens digitaal beschikbaar via deze publicatie in de bijlage. </text:p>
            <text:p text:style-name="common-al">De gemeente Meierijstad heeft de ontwerpkaart met komgrenzen volgens de Wet natuurbescherming geactualiseerd. Deze grenzen bakenen de bevoegdheden tussen provincie en gemeenten af op het gebied van natuurbescherming. Buiten de komgrens heeft de provincie een taak bij de verlening van ontheffingen en handhaving voor het kappen van houtopstanden. Voor het rooien van bos of bomen in een rijbeplanting, is in vele gevallen een kapmelding nodig en wordt herplantplicht opgelegd door de provincie. Binnen de bebouwde kom liggen deze bevoegdheden bij de gemeente. </text:p>
            <text:p text:style-name="common-al">Gemeente Meierijstad is voornemens om de recreatieterreinen: Bungalowpark de Molenheide in Schijndel en Camping de Graspol in Nijnsel nog binnen de bebouwde kom op te nemen. Dit voornemen komt voort uit een overleg met de Omgevingsdienst Brabant Noord.</text:p>
            <text:p text:style-name="common-al">Het ontwerp van de kaart ‘Bebouwde kommen inzake Wet natuurbescherming) is vastgesteld op 8 november 2018. De definitieve kaart zal na de zienswijze procedure vastgesteld worden. </text:p>
            <text:p text:style-name="common-al">Gedurende bovenstaande termijn kan een ieder die belanghebbende is schriftelijk of mondeling een zienswijze kenbaar maken</text:p>
            <text:p text:style-name="last-al">Een schriftelijke zienswijze kunt u richten aan het college van burgemeester en wethouders van Meierijstad, Postbus 10.001, 5460 DA Veghel. Voor het indienen van een mondelinge reactie dient u een afspraak te maken. U kunt voor nadere informatie contact opnemen met J. Willems van het atelier Openbaar Gebied, bereikbaar via telefoonnummer (0413) 381580</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59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bouwde kommen inzake Wet natuurbescherming' (voorheen Boswet),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97</meta:user-defined>
    <meta:user-defined meta:name="OVERHEIDop.GmbID/DC.identifier">gmb-2018-266597</meta:user-defined>
    <meta:user-defined meta:name="OVERHEID.TaxonomieBeleidsagenda/OVERHEID.category">Ruimte en infrastructuur | Organisatie en beleid</meta:user-defined>
    <meta:user-defined meta:name="OVERHEID.Gemeente/DC.spatial">Meierijstad</meta:user-defined>
    <meta:user-defined meta:name="DC.source">artikel 4.1 van de Wet natuurbescherming;1.0:c:BWBR0037552&amp;artikel=4.1&amp;g=2018-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externeBijlage">Kaart bebouwde kom inzake Wnb|exb-2018-71475</meta:user-defined>
    <meta:user-defined meta:name="OVERHEIDop.versieInformatie"/>
  </office:meta>
</office:document-meta>
</file>