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onderhouden, restaureren, veranderen of slopen van een monument, Kerkdijk 12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staureren van het kerkdak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2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04 december 2018</text:span>
          </text:p>
            <text:p text:style-name="common-al">Geregistreerd onder: Nummer 2040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5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onderhouden, restaureren, veranderen of slopen van een monument, Kerkdijk 12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95</meta:user-defined>
    <meta:user-defined meta:name="OVERHEIDop.GmbID/DC.identifier">gmb-2018-266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E 12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103 462569</meta:user-defined>
    <meta:user-defined meta:name="OVERHEIDop.versieInformatie"/>
  </office:meta>
</office:document-meta>
</file>