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embrandtlaan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common-al">
            <text:span text:style-name="nadrukvet">Rembrandtlaan 8 8021 DH (Bijeenkomstfunctie) </text:span>
          </text:p>
            <text:p text:style-name="common-al">
            <text:span text:style-name="nadrukvet">Rembrandtlaan 10 8021 DH (Gezondheidszorgfunctie)</text:span>
          </text:p>
            <text:p text:style-name="common-al">Samengevoegd tot:</text:p>
            <text:p text:style-name="common-al">
            <text:span text:style-name="nadrukvet">Rembrandtlaan 10 8021 DH (Gezondheidszorgfunctie)</text:span>
          </text:p>
            <text:p text:style-name="common-al"/>
            <text:p text:style-name="common-al">Datum besluit: 4658-2017/EV/H</text:p>
            <text:p text:style-name="common-al">Kenmerk besluit: 31 januari 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65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Rembrandtlaan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659</meta:user-defined>
    <meta:user-defined meta:name="OVERHEIDop.GmbID/DC.identifier">gmb-2018-26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DC 9</meta:user-defined>
    <meta:user-defined meta:name="OVERHEIDop.woonplaats">Zwolle</meta:user-defined>
    <meta:user-defined meta:name="OVERHEIDop.straatnaam">Rembrandtlaan</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bijlage huisnummerbesluit Rembrandtlaan 10|exb-2018-7215</meta:user-defined>
    <meta:user-defined meta:name="OVERHEID.EPSG28992/DC.spatial">202921 503486</meta:user-defined>
    <meta:user-defined meta:name="OVERHEIDop.versieInformatie"/>
  </office:meta>
</office:document-meta>
</file>