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Uilenstede 155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718</text:span>
          </text:p>
            <text:p text:style-name="common-al">Gemeente Amstelveen heeft op 7 december 2018 een sloopmelding ontvangen voor het verwijderen van asbest en het slopen van een middenspanningsruimte. De locatie is Uilenstede 155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5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Uilenstede 155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86</meta:user-defined>
    <meta:user-defined meta:name="OVERHEIDop.GmbID/DC.identifier">gmb-2018-266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44.71 481344.42</meta:user-defined>
    <meta:user-defined meta:name="OVERHEIDop.versieInformatie"/>
  </office:meta>
</office:document-meta>
</file>