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urningen, Gammelkerstraat 3: bouwen won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Gammelkerstraat 3 in Deurningen</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urningen, Gammelkerstraat 3: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82</meta:user-defined>
    <meta:user-defined meta:name="OVERHEIDop.GmbID/DC.identifier">gmb-2018-266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Gammel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267 482394</meta:user-defined>
    <meta:user-defined meta:name="OVERHEIDop.versieInformatie"/>
  </office:meta>
</office:document-meta>
</file>