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4 essen Zandhove terrein (zaaknummer: 831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ndhove terrein (sectie M perceelnr: 4661) </text:span>
            <text:span text:style-name="nadrukvet">–</text:span> ontvangen 6 december 2018 voor het kappen van 24 essen in verband met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5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4 essen Zandhove terrein (zaaknummer: 83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81</meta:user-defined>
    <meta:user-defined meta:name="OVERHEIDop.GmbID/DC.identifier">gmb-2018-266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7</meta:user-defined>
    <meta:user-defined meta:name="OVERHEIDop.woonplaats">Zwolle</meta:user-defined>
    <meta:user-defined meta:name="OVERHEIDop.straatnaam">Oude Mars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48 499524</meta:user-defined>
    <meta:user-defined meta:name="OVERHEIDop.versieInformatie"/>
  </office:meta>
</office:document-meta>
</file>