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-AOV18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februari 2018 een aanvraag voor een omgevingsvergunning hebben ontvangen voor het gewijzigd uitvoeren van een eerder verleende vergunning m.b.t. bouw bedrijfsruimten op de locatie <text:span text:style-name="nadrukvet">Smitsschorreweg 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65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-AOV180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658</meta:user-defined>
    <meta:user-defined meta:name="OVERHEIDop.GmbID/DC.identifier">gmb-2018-26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K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01.25 364176.63</meta:user-defined>
    <meta:user-defined meta:name="OVERHEIDop.versieInformatie"/>
  </office:meta>
</office:document-meta>
</file>