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Dinkelland - Ontwerp-omgevingsvergunning - Saasveld, Schoolweg 1: wijzigen veebezetting en wijzigen van een reeds verleende vergunning voor het uitbreiden van varkenssta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Saasveld, Schoolweg 1</text:p>
                  </table:table-cell>
                  <table:table-cell table:style-name="entry" table:number-rows-spanned="1" table:number-columns-spanned="1">
                    <text:p text:style-name="table_al">het wijzigen van de veebezetting en het wijzigen van een reeds verleende vergunning voor het uitbreiden van varkensstallen</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Het is de bedoeling om af te wijken van het bestemmingsplan met toepassing van artikel 2.12, eerste lid, onderdeel a, onder 3°, van de Wabo. Daarom kunt u de stukken ook digitaal inzien op http://www.ruimtelijkeplannen.nl ( - &gt; een plan bekijken - &gt; bestemmingsplannen - &gt; ID - &gt;type dan: <text:a xlink:href="http://www.ruimtelijkeplannen.nl/?planidn=NL.IMRO.1774.BUIPBSCHOOLWEG1GEW-OW01" xlink:type="simple">NL.IMRO.1774.BUIPBSCHOOLWEG1GEW-OW01</text:a></text:p>
            <text:p text:style-name="common-al">en op de gemeentelijke website <text:a xlink:href="http://www.dinkelland.nl/ruimtelijke-plannen" xlink:type="simple">www.dinkelland.nl/ruimtelijke-plannen</text:a>.</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6578</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78</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78</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omgevingsvergunning - Saasveld, Schoolweg 1: wijzigen veebezetting en wijzigen van een reeds verleende vergunning voor het uitbreiden van varkenssta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578</meta:user-defined>
    <meta:user-defined meta:name="OVERHEIDop.GmbID/DC.identifier">gmb-2018-266578</meta:user-defined>
    <meta:user-defined meta:name="OVERHEID.TaxonomieBeleidsagenda/OVERHEID.category">Ruimte en infrastructuur | Organisatie en beleid</meta:user-defined>
    <meta:user-defined meta:name="OVERHEIDop.referentienummer">NL.IMRO.1774.BUIPBSCHOOLWEG1GEW-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MB</meta:user-defined>
    <meta:user-defined meta:name="OVERHEIDop.woonplaats">Saasveld</meta:user-defined>
    <meta:user-defined meta:name="OVERHEIDop.straatnaam">School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1672 484469</meta:user-defined>
    <meta:user-defined meta:name="OVERHEIDop.versieInformatie"/>
  </office:meta>
</office:document-meta>
</file>