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schuur aan de Kroepinsweg 2 in Hol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Definitieve omgevingsvergunning met afwijkingsbesluit voor het bouwen van een schuur aan de Kroepinsweg 2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last-al">U kunt de verleende omgevingsvergunning en de bijbehorende stukken vanaf woensdag 19 december 2018  inzien bij het loket Ruimtelijk Domein of digitaal via <text:a xlink:href="http://ruimtelijkeplannen.nl/?planidn=NL.IMRO.1742.-OVB20180050-0401" xlink:type="simple">http://ruimtelijkeplannen.nl/?planidn=NL.IMRO.1742.OVB2018005-0401</text:a>. Vanaf donderdag 20 dec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8 december 2018,</text:span>
            <text:span text:style-name="datum"/>
          </text:p>
          </text:section>
          <text:section text:name="ondertekening_id1-3-2-2-2">
            <text:p><text:span text:style-name="ondertekening_naam">
            <text:span text:style-name="voornaam">Burgemeester en wethouders van de gemeente Rijssen-Holten </text:span>
            <text:span text:style-name="achternaam"/>
          </text:span></text:p>
            <text:p>Namens deze;</text:p>
            <text:p><text:span text:style-name="functie">A.C. Hofland, burgemeester </text:span></text:p>
            <text:p><text:span text:style-name="deze">A.C. van Eck, gemeentesecretaris</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57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7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een schuur aan de Kroepinsweg 2 in 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574</meta:user-defined>
    <meta:user-defined meta:name="OVERHEIDop.GmbID/DC.identifier">gmb-2018-266574</meta:user-defined>
    <meta:user-defined meta:name="OVERHEID.TaxonomieBeleidsagenda/OVERHEID.category">Ruimte en infrastructuur | Organisatie en beleid</meta:user-defined>
    <meta:user-defined meta:name="OVERHEIDop.referentienummer">NL.IMRO.1742.OVB2018005-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NS 2</meta:user-defined>
    <meta:user-defined meta:name="OVERHEIDop.woonplaats">Holten</meta:user-defined>
    <meta:user-defined meta:name="OVERHEIDop.straatnaam">Kroepinsweg</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26044 475779</meta:user-defined>
    <meta:user-defined meta:name="OVERHEIDop.versieInformatie"/>
  </office:meta>
</office:document-meta>
</file>