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Roepenbeltweg, kadastraal bekend gemeente Weerselo, sectie B, nr. 1219: aanleggen 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Roepenbeltweg, kadastraal bekend gemeente Weerselo, sectie B, nr. 1219</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02-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5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Roepenbeltweg, kadastraal bekend gemeente Weerselo, sectie B, nr. 1219: aanleg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53</meta:user-defined>
    <meta:user-defined meta:name="OVERHEIDop.GmbID/DC.identifier">gmb-2018-266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RA 5</meta:user-defined>
    <meta:user-defined meta:name="OVERHEIDop.woonplaats">Rossum</meta:user-defined>
    <meta:user-defined meta:name="OVERHEIDop.straatnaam">Roepenbel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824 484223</meta:user-defined>
    <meta:user-defined meta:name="OVERHEIDop.versieInformatie"/>
  </office:meta>
</office:document-meta>
</file>