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59 (verbouwen monumentaal pand ); 506783; 30-11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5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59 (verbouwen monumentaal pand ); 506783; 30-11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47</meta:user-defined>
    <meta:user-defined meta:name="OVERHEIDop.GmbID/DC.identifier">gmb-2018-266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151</meta:user-defined>
    <meta:user-defined meta:name="OVERHEIDop.versieInformatie"/>
  </office:meta>
</office:document-meta>
</file>