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233 Meeden Geweigerde omgevingsvergunning (reguliere procedure) Z2018-0001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weigeren en op de hieronder vermelde datum hebben verzonden aan de aanvrager:</text:p>
            <text:p text:style-name="common-al">- Hereweg 233, 9651 AG Meeden, voor het kappen van een beuk, 10 decem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</text:p>
            <text:p text:style-name="common-al">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54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weg 233 Meeden Geweigerde omgevingsvergunning (reguliere procedure) Z2018-000106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45</meta:user-defined>
    <meta:user-defined meta:name="OVERHEIDop.GmbID/DC.identifier">gmb-2018-266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AG 233</meta:user-defined>
    <meta:user-defined meta:name="OVERHEIDop.woonplaats">Meeden</meta:user-defined>
    <meta:user-defined meta:name="OVERHEIDop.straatnaam">Her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8379 573499</meta:user-defined>
    <meta:user-defined meta:name="OVERHEIDop.versieInformatie"/>
  </office:meta>
</office:document-meta>
</file>