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eppel hebben besloten de beslistermijn voor de aanvraag voor een vergunning voor een prostitutiebedrijf aan de Voorstraat 13 te Meppel met 12 weken te verle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653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3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3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lenging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539</meta:user-defined>
    <meta:user-defined meta:name="OVERHEIDop.GmbID/DC.identifier">gmb-2018-2665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VW 13</meta:user-defined>
    <meta:user-defined meta:name="OVERHEIDop.woonplaats">Meppel</meta:user-defined>
    <meta:user-defined meta:name="OVERHEIDop.straatnaam">Voor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496 523799</meta:user-defined>
    <meta:user-defined meta:name="OVERHEIDop.versieInformatie"/>
  </office:meta>
</office:document-meta>
</file>