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een aanbouw aan de achterzijde van de woning en het plaatsen van een dakterras op deze aanbouw, Hildebranddreef 27 te Utrecht,  HZ_WABO-18-36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debranddreef 27 te Utrecht</text:p>
            <text:p text:style-name="common-al">HZ_WABO-18-36576</text:p>
            <text:p text:style-name="common-al">Toelichting: het legaliseren van een aanbouw aan de achterzijde van de woning en het plaatsen van een dakterras op deze aanbouw</text:p>
            <text:p text:style-name="common-al">Datum besluit: 6 december 2018</text:p>
            <text:p text:style-name="common-al">Startdatum bezwaartermijn: 11 dec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53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3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3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legaliseren van een aanbouw aan de achterzijde van de woning en het plaatsen van een dakterras op deze aanbouw, Hildebranddreef 27 te Utrecht,  HZ_WABO-18-36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532</meta:user-defined>
    <meta:user-defined meta:name="OVERHEIDop.GmbID/DC.identifier">gmb-2018-266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1VD 27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95.98 458035.28</meta:user-defined>
    <meta:user-defined meta:name="OVERHEIDop.versieInformatie"/>
  </office:meta>
</office:document-meta>
</file>