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Amsterdamseweg 41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7717</text:span>
          </text:p>
            <text:p text:style-name="common-al">Gemeente Amstelveen heeft op 7 december 2018 een sloopmelding ontvangen voor het intern slopen van een woonhuis. De locatie is Amsterdamseweg 41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6526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52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52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sloopmelding ontvangen - Amsterdamseweg 41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526</meta:user-defined>
    <meta:user-defined meta:name="OVERHEIDop.GmbID/DC.identifier">gmb-2018-2665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BP 41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86.46 480989.83</meta:user-defined>
    <meta:user-defined meta:name="OVERHEIDop.versieInformatie"/>
  </office:meta>
</office:document-meta>
</file>