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laan 7 (plaatsen overkapping achterzijde monumentaal pand in strijd met bestemmingsplan ); 507710; 05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12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6652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2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2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laan 7 (plaatsen overkapping achterzijde monumentaal pand in strijd met bestemmingsplan ); 507710; 05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523</meta:user-defined>
    <meta:user-defined meta:name="OVERHEIDop.GmbID/DC.identifier">gmb-2018-266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Z 7</meta:user-defined>
    <meta:user-defined meta:name="OVERHEIDop.woonplaats">Hilversum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878 472034</meta:user-defined>
    <meta:user-defined meta:name="OVERHEIDop.versieInformatie"/>
  </office:meta>
</office:document-meta>
</file>