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uttersdreef 47 6181 DV te Elsloo (S2018-132\SXO26297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2\SXO26297848 voor het verwijderen van goflplaten gelegen aan Schuttersdreef 47 6181 D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5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chuttersdreef 47 6181 DV te Elsloo (S2018-132\SXO26297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21</meta:user-defined>
    <meta:user-defined meta:name="OVERHEIDop.GmbID/DC.identifier">gmb-2018-26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DV 47</meta:user-defined>
    <meta:user-defined meta:name="OVERHEID.PostcodeHuisnummer/OVERHEIDop.postcodeHuisnummer">6181 3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34 328481</meta:user-defined>
    <meta:user-defined meta:name="OVERHEID.EPSG28992/DC.spatial">182230.34 328495.17</meta:user-defined>
    <meta:user-defined meta:name="OVERHEIDop.versieInformatie"/>
  </office:meta>
</office:document-meta>
</file>