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6 december 2018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4-12 7942 DD Ampère 6 te Meppel gevelwijziging met terrasoverkapping</text:p>
            <text:p text:style-name="common-al">03-12 Kropaar 8 te Meppel bouwen van een vrijstaande woning inclusief bijbehorende bouwwerken</text:p>
            <text:p text:style-name="common-al">03-12 Engelsraai 10 te Meppel  bouwen van een woonhuis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652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20</meta:user-defined>
    <meta:user-defined meta:name="OVERHEIDop.GmbID/DC.identifier">gmb-2018-266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DD</meta:user-defined>
    <meta:user-defined meta:name="OVERHEIDop.woonplaats">Meppel</meta:user-defined>
    <meta:user-defined meta:name="OVERHEIDop.straatnaam">Ampère</meta:user-defined>
    <meta:user-defined meta:name="OVERHEID.PostcodeHuisnummer/OVERHEIDop.postcodeHuisnummer">7942NV 2</meta:user-defined>
    <meta:user-defined meta:name="OVERHEIDop.straatnaam">Kropaar</meta:user-defined>
    <meta:user-defined meta:name="OVERHEID.PostcodeHuisnummer/OVERHEIDop.postcodeHuisnummer">7942</meta:user-defined>
    <meta:user-defined meta:name="OVERHEIDop.straatnaam">Engelsraai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51 524158</meta:user-defined>
    <meta:user-defined meta:name="OVERHEID.EPSG28992/DC.spatial">208193 524617</meta:user-defined>
    <meta:user-defined meta:name="OVERHEID.EPSG28992/DC.spatial">208188 524494</meta:user-defined>
    <meta:user-defined meta:name="OVERHEIDop.versieInformatie"/>
  </office:meta>
</office:document-meta>
</file>