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vorst, Blitterswijckseweg 18a, verleende omgevingsvergunning 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wijzigen van de omgevingsvergun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5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rvorst, Blitterswijckseweg 18a, verleende omgevingsvergunning 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52</meta:user-defined>
    <meta:user-defined meta:name="OVERHEIDop.GmbID/DC.identifier">gmb-2018-26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E 18a</meta:user-defined>
    <meta:user-defined meta:name="OVERHEIDop.woonplaats">Broekhuizenvorst</meta:user-defined>
    <meta:user-defined meta:name="OVERHEIDop.straatnaam">Blitterswijck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458 391525</meta:user-defined>
    <meta:user-defined meta:name="OVERHEIDop.versieInformatie"/>
  </office:meta>
</office:document-meta>
</file>