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Dorps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386</text:span>
          </text:p>
            <text:p text:style-name="common-al">Gemeente Amstelveen heeft op 7 december 2018 een melding klein evenement ontvangen voor Kerstborrel myBrand West op 20 december 2018. De locatie is Dorpsstraat 7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51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klein evenement ontvangen - Dorps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19</meta:user-defined>
    <meta:user-defined meta:name="OVERHEIDop.GmbID/DC.identifier">gmb-2018-266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C 7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87.49 479393.27</meta:user-defined>
    <meta:user-defined meta:name="OVERHEIDop.versieInformatie"/>
  </office:meta>
</office:document-meta>
</file>