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olderwolde, Ritlânswei 1: verleende vergunning verplaatsen sloot (OV 20180475/39910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december 2018</text:span> is een omgevingsvergunning verleend voor deze locatie. Het gaat om het <text:span text:style-name="nadrukvet">omleggen van een sloot (nieuwe graven en oude dempen) (betreft legalisati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651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1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1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lderwolde, Ritlânswei 1: verleende vergunning verplaatsen sloot (OV 20180475/39910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515</meta:user-defined>
    <meta:user-defined meta:name="OVERHEIDop.GmbID/DC.identifier">gmb-2018-2665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83KM 1</meta:user-defined>
    <meta:user-defined meta:name="OVERHEIDop.woonplaats">Kolderwolde</meta:user-defined>
    <meta:user-defined meta:name="OVERHEIDop.straatnaam">Ritlâns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2780 545169</meta:user-defined>
    <meta:user-defined meta:name="OVERHEIDop.versieInformatie"/>
  </office:meta>
</office:document-meta>
</file>