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Albert Koopmanstraat 3 A: verleende vergunning tijdelijke kantoorunit (OV 20180494/401283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december 2018</text:span> is een omgevingsvergunning verleend voor deze locatie. Het gaat om het <text:span text:style-name="nadrukvet">plaatsen van een kantoorunit (tijdelijk: instandhoudingstermijn tot 1 juli 2020)</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651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1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1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Albert Koopmanstraat 3 A: verleende vergunning tijdelijke kantoorunit (OV 20180494/40128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514</meta:user-defined>
    <meta:user-defined meta:name="OVERHEIDop.GmbID/DC.identifier">gmb-2018-2665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HC 3a</meta:user-defined>
    <meta:user-defined meta:name="OVERHEIDop.woonplaats">Lemmer</meta:user-defined>
    <meta:user-defined meta:name="OVERHEIDop.straatnaam">Albert Koopman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128 540106</meta:user-defined>
    <meta:user-defined meta:name="OVERHEIDop.versieInformatie"/>
  </office:meta>
</office:document-meta>
</file>