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6 december 2018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>. </text:p>
            <text:p text:style-name="tussenkopcur">Meppel</text:p>
            <text:p text:style-name="common-al">30-11 7941 AN Kruisstraat 20 01 te Meppel exploiteren van een horecabedrijf, Bioscoop/Foyer 12-01-2019</text:p>
            <text:p text:style-name="common-al"/>
            <text:p text:style-name="common-al">30-11 7941 AN Kruisstraat 20 01 te Meppel uitoefenen van een horecabedrijf, Bioscoop/Foyer 12-01-2019</text:p>
            <text:p text:style-name="common-al"/>
            <text:p text:style-name="common-al">05-12 Ter plaatse van Stoombootkade 11 te Meppel ligplaats historisch schip de Vereniging III 17-0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651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5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513</meta:user-defined>
    <meta:user-defined meta:name="OVERHEIDop.GmbID/DC.identifier">gmb-2018-2665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AN</meta:user-defined>
    <meta:user-defined meta:name="OVERHEIDop.woonplaats">Meppel</meta:user-defined>
    <meta:user-defined meta:name="OVERHEIDop.straatnaam">Kruisstraat</meta:user-defined>
    <meta:user-defined meta:name="OVERHEID.PostcodeHuisnummer/OVERHEIDop.postcodeHuisnummer">7941BS</meta:user-defined>
    <meta:user-defined meta:name="OVERHEIDop.straatnaam">Stoombootkade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49 523842</meta:user-defined>
    <meta:user-defined meta:name="OVERHEID.EPSG28992/DC.spatial">209116 523438</meta:user-defined>
    <meta:user-defined meta:name="OVERHEIDop.versieInformatie"/>
  </office:meta>
</office:document-meta>
</file>