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IJweg 1415, 2152 NB Nieuw-Vennep, VZ Groep B.V., het ambthalve vaststellen van maatwerkvoorschriften met betrekking tot het aspect geluid, datum besluit: 7 december 2018 (datum besluit is datum bekendmaking), zaak 2406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5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IJweg 1415, 2152 NB Nieuw-Vennep, VZ Groep B.V., het ambthalve vaststellen van maatwerkvoorschriften met betrekking tot het aspect geluid, datum besluit: 7 december 2018 (datum besluit is datum bekendmaking), zaak 2406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11</meta:user-defined>
    <meta:user-defined meta:name="OVERHEIDop.GmbID/DC.identifier">gmb-2018-26651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B 1415e</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79 477729</meta:user-defined>
    <meta:user-defined meta:name="OVERHEIDop.versieInformatie"/>
  </office:meta>
</office:document-meta>
</file>