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aag 12 B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december 2018 een besluit genomen op de aanvraag voor een omgevingsvergunning op locatie De Haag 12 B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visie aanvraag bouw woning</text:p>
            <text:p text:style-name="common-al">Locatie: De Haag 12 B te Veghel</text:p>
            <text:p text:style-name="common-al">Zaaknummer: OV-2018-0620</text:p>
            <text:p text:style-name="common-al">
            <text:span text:style-name="nadrukvet">Indienen bezwaarschrift</text:span>
          </text:p>
            <text:p text:style-name="common-al">Tegen dit besluit kunnen belanghebbenden op grond van de Algemene wet bestuursrecht binnen zes weken vanaf 11 dec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650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0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0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Haag 12 B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507</meta:user-defined>
    <meta:user-defined meta:name="OVERHEIDop.GmbID/DC.identifier">gmb-2018-266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XG 12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251.8 402983.92</meta:user-defined>
    <meta:user-defined meta:name="OVERHEIDop.versieInformatie"/>
  </office:meta>
</office:document-meta>
</file>