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osterzee, Menso Poppiusstraat 48 A: verleende vergunning uitbreiding woning (OV 20180525/40486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december 2018</text:span> is een omgevingsvergunning verleend voor deze locatie. Het gaat om het <text:span text:style-name="nadrukvet">uitbreiden van de woning met een aanbouw (t.b.v. hobbyruimte en levensloopbestendige ruimte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Menso Poppiusstraat 48 A: verleende vergunning uitbreiding woning (OV 20180525/4048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01</meta:user-defined>
    <meta:user-defined meta:name="OVERHEIDop.GmbID/DC.identifier">gmb-2018-266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VA 48a</meta:user-defined>
    <meta:user-defined meta:name="OVERHEIDop.woonplaats">Oosterzee</meta:user-defined>
    <meta:user-defined meta:name="OVERHEIDop.straatnaam">Menso Poppiu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23 543252</meta:user-defined>
    <meta:user-defined meta:name="OVERHEIDop.versieInformatie"/>
  </office:meta>
</office:document-meta>
</file>