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gemeentelijke belastingen  2018            </text:p>
      <text:section text:name="zakelijke-mededeling_id1-3-2" text:style-name="zakelijke-mededeling">
        <text:section text:name="zakelijke-mededeling-tekst_id1-3-2-1" text:style-name="zakelijke-mededeling-tekst">
          <text:section text:name="tekst_id1-3-2-1-1" text:style-name="tekst">
            <text:p text:style-name="common-al">Het college van Capelle aan den IJssel heeft op 19 december 2017 besloten de Leidraad invordering 2017 in te trekken en de Leidraad invordering 2018 en de daarbij behorende bijlage vast te stellen.</text:p>
            <text:p text:style-name="common-al"/>
            <text:p text:style-name="common-al">In deze beleidsregels staat aangegeven hoe bij het uitvoeren van bevoegdheden door zowel de heffingsambtenaar als de invorderingsambtenaar gehandeld wordt, belangen worden afgewogen, feiten worden vastgesteld of wettelijke voorschriften worden uitgelegd. De beleidsregels waarborgen de rechtsbescherming van de burger/belastingschuldige. De regels zijn noodzakelijk voor een gelijke behandeling uit het oogpunt van rechtsgelijkheid bij onder andere de heffing en inning van belastingen en de uitvoering van de Wet WOZ.</text:p>
            <text:p text:style-name="common-al"/>
            <text:p text:style-name="last-al">De volledige Beleidsregels zijn te raadplegen op overheid.nl en op www.capelleaandenijssel.nl</text:p>
            <text:p text:style-name="tekst_bottom"/>
          </text:section>
        </text:section>
        <text:section text:name="zakelijke-mededeling-sluiting_id1-3-2-2" text:style-name="zakelijke-mededeling-sluiting">
          <text:section text:name="gegeven_id1-3-2-2-1" text:style-name="gegeven">
            <text:p text:style-name="dagtekening">
            <text:span text:style-name="plaats">Capelle aan den IJssel, 19 december 2017,</text:span>
            <text:span text:style-name="datum"/>
          </text:p>
          </text:section>
          <text:section text:name="ondertekening_id1-3-2-2-2">
            <text:p><text:span text:style-name="functie">College van burgemeester en wethouders gemeente Capelle aan den IJssel,</text:span></text:p>
          </text:section>
          <text:section text:name="ondertekening_id1-3-2-2-3">
            <text:p><text:span text:style-name="functie"/></text:p>
            <text:p><text:span text:style-name="deze">Namens deze:</text:span></text:p>
            <text:p><text:span text:style-name="ondertekening_naam">
            <text:span text:style-name="voornaam">de burgemeester, de gemeentesecretari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6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65</meta:user-defined>
    <meta:user-defined meta:name="OVERHEIDop.GmbID/DC.identifier">gmb-2018-2665</meta:user-defined>
    <meta:user-defined meta:name="OVERHEID.TaxonomieBeleidsagenda/OVERHEID.category">Financiën | Organisatie en beleid</meta:user-defined>
    <meta:user-defined meta:name="OVERHEID.Gemeente/DC.spatial">Capelle aan den IJssel</meta:user-defined>
    <meta:user-defined meta:name="DC.source">N.v.t.;</meta:user-defined>
    <meta:user-defined meta:name="OVERHEIDop.referentienummer">953315</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