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56</text:span>
          </text:p>
            <text:p text:style-name="common-al">Gemeente Amstelveen heeft op 5 december 2018 een besluit genomen op de aanvraag omgevingsvergunning voor het uitbreiden van de woning t.p.v. de achterzijde. De locatie is Handweg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nd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98</meta:user-defined>
    <meta:user-defined meta:name="OVERHEIDop.GmbID/DC.identifier">gmb-2018-266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0.65 479099.29</meta:user-defined>
    <meta:user-defined meta:name="OVERHEIDop.versieInformatie"/>
  </office:meta>
</office:document-meta>
</file>